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Заголовок1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3" style:parent-style-name="Заголовок1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4" style:parent-style-name="Заголовок1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5" style:parent-style-name="Заголовок1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6" style:parent-style-name="Заголовок1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7" style:parent-style-name="Заголовок1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8" style:parent-style-name="Заголовок1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9" style:parent-style-name="Заголовок1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10" style:parent-style-name="Заголовок1" style:family="paragraph">
      <style:paragraph-properties fo:text-align="center"/>
    </style:style>
    <style:style style:name="T1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5" style:parent-style-name="Textbody" style:family="paragraph">
      <style:paragraph-properties>
        <style:tab-stops>
          <style:tab-stop style:type="left" style:position="3.8986in"/>
          <style:tab-stop style:type="left" style:position="4.202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>
        <style:tab-stops>
          <style:tab-stop style:type="left" style:position="4.20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>
        <style:tab-stops>
          <style:tab-stop style:type="left" style:position="2.682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>
        <style:tab-stops>
          <style:tab-stop style:type="left" style:position="4.202in"/>
        </style:tab-stops>
      </style:paragraph-properties>
    </style:style>
    <style:style style:name="P20" style:parent-style-name="Textbody" style:family="paragraph">
      <style:paragraph-properties>
        <style:tab-stops>
          <style:tab-stop style:type="left" style:position="4.202in"/>
        </style:tab-stops>
      </style:paragraph-properties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right="-0.2958in"/>
    </style:style>
    <style:style style:name="T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right="-0.2958in"/>
    </style:style>
    <style:style style:name="P57" style:parent-style-name="Standard" style:family="paragraph">
      <style:paragraph-properties fo:text-align="justify" fo:margin-right="-0.2958in"/>
    </style:style>
    <style:style style:name="P58" style:parent-style-name="Standard" style:family="paragraph">
      <style:paragraph-properties fo:text-align="justify" fo:margin-right="-0.2958in">
        <style:tab-stops>
          <style:tab-stop style:type="left" style:position="2.1458in"/>
          <style:tab-stop style:type="center" style:position="3.3958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 fo:margin-right="-0.2958in">
        <style:tab-stops>
          <style:tab-stop style:type="left" style:position="2.1458in"/>
          <style:tab-stop style:type="center" style:position="3.3958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right="-0.2958in"/>
    </style:style>
    <style:style style:name="T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right="-0.2958in"/>
      <style:text-properties style:font-name="Times New Roman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right="-0.2958in"/>
    </style:style>
    <style:style style:name="T1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right="-0.2958in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right="-0.2958in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right="-0.2958in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right="-0.2958in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right="-0.2958in"/>
    </style:style>
    <style:style style:name="T1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right="-0.2958in"/>
    </style:style>
    <style:style style:name="T1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right="-0.2958in"/>
    </style:style>
    <style:style style:name="T15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right="-0.2958in"/>
    </style:style>
    <style:style style:name="T16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right="-0.2958in"/>
    </style:style>
    <style:style style:name="T16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72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78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79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86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89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94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195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TableColumn197" style:family="table-column">
      <style:table-column-properties style:column-width="3.0965in" style:use-optimal-column-width="false"/>
    </style:style>
    <style:style style:name="TableColumn198" style:family="table-column">
      <style:table-column-properties style:column-width="3.1104in" style:use-optimal-column-width="false"/>
    </style:style>
    <style:style style:name="Table196" style:family="table">
      <style:table-properties style:width="6.2069in" fo:margin-left="0.1604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 fo:margin-right="-0.2958in"/>
      <style:text-properties style:font-name="Times New Roman" fo:font-size="14pt" style:font-size-asian="14pt" style:font-size-complex="14pt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 fo:margin-right="-0.2958in"/>
      <style:text-properties style:font-name="Times New Roman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 fo:line-height="100%" fo:margin-right="-0.2958in"/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in" fo:line-height="100%" fo:margin-right="-0.2958in"/>
      <style:text-properties style:font-name="Times New Roma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in" fo:line-height="100%" fo:margin-right="-0.2958in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100%" fo:margin-right="-0.2958in"/>
      <style:text-properties style:font-name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 fo:line-height="100%" fo:margin-right="-0.2958in"/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 fo:line-height="100%" fo:margin-right="-0.2958in"/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220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221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222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223" style:parent-style-name="Standard" style:family="paragraph">
      <style:paragraph-properties fo:text-align="justify" fo:margin-right="-0.2958in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9" style:parent-style-name="Standard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230" style:parent-style-name="Абзацсписка" style:family="paragraph">
      <style:paragraph-properties fo:text-align="justify" fo:margin-left="0in" fo:margin-right="-0.295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31" style:parent-style-name="Абзацсписка" style:family="paragraph">
      <style:paragraph-properties fo:text-align="justify" fo:margin-left="0in" fo:margin-right="-0.295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32" style:parent-style-name="Абзацсписка" style:family="paragraph">
      <style:paragraph-properties fo:text-align="justify" fo:margin-left="0in" fo:margin-right="-0.295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33" style:parent-style-name="Абзацсписка" style:family="paragraph">
      <style:paragraph-properties fo:text-align="justify" fo:margin-left="0in" fo:margin-right="-0.295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34" style:parent-style-name="Обычный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235" style:parent-style-name="Обычный" style:family="paragraph">
      <style:paragraph-properties fo:text-align="justify" fo:margin-right="-0.2958in"/>
      <style:text-properties style:font-name="Times New Roman" fo:font-size="14pt" style:font-size-asian="14pt" style:font-size-complex="14pt"/>
    </style:style>
    <style:style style:name="P236" style:parent-style-name="Абзацсписка" style:family="paragraph">
      <style:paragraph-properties fo:text-align="justify" fo:margin-left="0in" fo:margin-right="-0.295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37" style:parent-style-name="Абзацсписка" style:family="paragraph">
      <style:paragraph-properties fo:text-align="justify" fo:margin-left="0in" fo:margin-right="-0.295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38" style:parent-style-name="Абзацсписка" style:family="paragraph">
      <style:paragraph-properties fo:text-align="justify" fo:margin-left="0in" fo:margin-right="-0.295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right="-0.2958in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6" style:parent-style-name="Standard" style:family="paragraph">
      <style:paragraph-properties fo:text-align="justify" fo:margin-right="-0.2958in"/>
    </style:style>
    <style:style style:name="T24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9" style:parent-style-name="Standard" style:family="paragraph">
      <style:paragraph-properties fo:text-align="justify" fo:margin-right="-0.2958in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h text:style-name="P2" text:outline-level="1"/>
      <text:h text:style-name="P3" text:outline-level="1"/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>Конспект НОД с использованием ТРИЗ в старшей группе<text:s/></text:h>
      <text:p text:style-name="Textbody"/>
      <text:h text:style-name="P10" text:outline-level="1"><text:span text:style-name="T11">Тема:<text:s/></text:span><text:span text:style-name="T12">«</text:span><text:span text:style-name="T13">Путешествие по сказкам»</text:span><text:span text:style-name="T14">.</text:span></text:h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5"><text:s text:c="75"/><text:span text:style-name="T16">Подготовила: воспитатель ГБДОУ №38 <text:s text:c="17"/></text:span></text:p>
      <text:p text:style-name="P17"><text:s text:c="54"/>Фрунзенского района г. Санкт-Петербурга <text:s text:c="26"/></text:p>
      <text:p text:style-name="P18"><text:tab/>Симонова.Я.С.</text:p>
      <text:p text:style-name="P19"/>
      <text:p text:style-name="P20"/>
      <text:p text:style-name="Textbody"/>
      <text:p text:style-name="Textbody"/>
      <text:p text:style-name="Textbody"/>
      <text:p text:style-name="P21"><text:span text:style-name="T22">Цель:</text:span><text:span text:style-name="T23"><text:s/>Закрепить знание детьми сказок и их названий. Упражнять<text:s/></text:span><text:span text:style-name="T24">в умении подбирать определения к заданному слову, закрепить согласование частей речи в словосочетании.</text:span></text:p>
      <text:p text:style-name="P25"><text:span text:style-name="T26"><text:s/></text:span><text:span text:style-name="T27">Задачи:</text:span></text:p>
      <text:p text:style-name="P28">Образовательные:</text:p>
      <text:p text:style-name="P29"><text:span text:style-name="T30">•</text:span><text:s/><text:span text:style-name="T31">развивать умение систематизировать, активизировать в речи детей антонимы-прилагательные.</text:span><text:span text:style-name="T32"><text:tab/></text:span></text:p>
      <text:p text:style-name="P33"><text:span text:style-name="T34">•</text:span><text:s/><text:span text:style-name="T35">закреплять умение составлять цепо</text:span><text:span text:style-name="T36">чку-рассказ. Придумывать слова-рифмы.</text:span></text:p>
      <text:p text:style-name="P37">• развивать связную речь, память, логическое мышление, творческое воображение.</text:p>
      <text:p text:style-name="P38">•учить детей составлять загадку с помощью опорной модели.</text:p>
      <text:p text:style-name="P39">Развивающие:</text:p>
      <text:p text:style-name="P40">•формировать логическое мышление;</text:p>
      <text:p text:style-name="P41">•развивать творческое воображение;</text:p>
      <text:p text:style-name="P42">•обогащение словарного запаса.</text:p>
      <text:p text:style-name="P43">Воспитательные:</text:p>
      <text:p text:style-name="P44"><text:span text:style-name="T45">•</text:span><text:s/><text:span text:style-name="T46">воспитывать у детей доброту, готовность приходить на помощь к тому, кто в ней нуждается.</text:span></text:p>
      <text:p text:style-name="P47">Материалы и оборудование: Голубые ленты, макеты деревьев, палочка, ложка, сундучок с шариком и предметными картинками<text:s/>(роза, велосипед, мороженое), игрушка-лягушка, фланелеграф, модель для составления загадки, цветок, книга со сказками, аудиозапись, макет сказочной поляны.</text:p>
      <text:p text:style-name="P48"><text:span text:style-name="T49">Предварительная работа:</text:span><text:span text:style-name="T50"><text:s/>чтение русских народных сказок, сказок <text:s/>К.И. Чуковского, рассматривание илл</text:span><text:span text:style-name="T51">юстраций к сказкам, дидактические игры «Хорошо-плохо», «Придумай рифму, «Сочини сказку»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tab/></text:p>
      <text:p text:style-name="P59"><text:s text:c="52"/>Ход занятия</text:p>
      <text:p text:style-name="P60">Воспитатель. Ребята, посмотрите сколько к нам пришло гостей. Давайте с ними поздороваемся и улыбнёмся им.</text:p>
      <text:p text:style-name="P61">Дети: <text:s/>Здравствуйте.</text:p>
      <text:p text:style-name="P62"><text:s text:c="2"/>- Добрый день!- тебе сказали</text:p>
      <text:p text:style-name="P63"><text:s text:c="2"/>- Добрый день!- ответил ты.</text:p>
      <text:p text:style-name="P64"><text:s text:c="4"/>Как две ниточки связали</text:p>
      <text:p text:style-name="P65"><text:s text:c="4"/>Теплоты и доброты.</text:p>
      <text:p text:style-name="P66">Воспитатель.. А сейчас я приглашаю Вас, отправиться в увлекательное путешествие, в страну сказок. Как вы думаете<text:s/>, что такое сказка?</text:p>
      <text:p text:style-name="P67">Дети: Сказка- это волшебный мир.</text:p>
      <text:p text:style-name="P68"><text:s text:c="12"/>Сказка – это чудо</text:p>
      <text:p text:style-name="P69"><text:s text:c="12"/>Сказка – это занимательный рассказ, приключения</text:p>
      <text:p text:style-name="P70">Воспитатель: Верно. Сказка – это вымышленная <text:s/>история со счастливым концом и обязательной победой над злом. Чаще<text:s/>всего в сказках <text:s/>присутствует волшебство и разные невероятные в обычной жизни приключения. Недоступное становится доступным, не реальное реальным. Именно поэтому сказки любят и дети и взрослые, у каждого народа есть свои сказки, с их особенностями, национальными героями, бытом. А вы любите сказки?</text:p>
      <text:p text:style-name="P71">Дети: Да.</text:p>
      <text:p text:style-name="P72">Воспитатель: В мире много сказок</text:p>
      <text:p text:style-name="P73">Грустных и смешных</text:p>
      <text:p text:style-name="P74">И прожить на свете</text:p>
      <text:p text:style-name="P75">Нам нельзя без них</text:p>
      <text:p text:style-name="P76">В сказке может всё случиться</text:p>
      <text:p text:style-name="P77">Наша сказка впереди</text:p>
      <text:p text:style-name="P78">Сказке в дверь мы постучимся</text:p>
      <text:p text:style-name="P79">Сказка в гости ты нас жди.</text:p>
      <text:p text:style-name="P80"/>
      <text:p text:style-name="P81"/>
      <text:p text:style-name="P82"/>
      <text:p text:style-name="P83">Воспитатель. Ребята, у меня есть волшебные голубые ленты, которые превратятся в облака и перенесут нас в сказочную страну.</text:p>
      <text:p text:style-name="P84"><text:span text:style-name="T85"><text:s/></text:span><text:span text:style-name="T86">Путешествовать в страну сказок, я возьму с собой того, кто назовёт мне сказку в названии которых есть число.</text:span></text:p>
      <text:p text:style-name="P87">Дети:</text:p>
      <text:p text:style-name="P88">- Три медведя</text:p>
      <text:p text:style-name="P89">-Три толстяка</text:p>
      <text:p text:style-name="P90">- Волк и семеро козлят</text:p>
      <text:p text:style-name="P91">- Белоснежка и семь гномов</text:p>
      <text:p text:style-name="P92">- Сказка о мёртвой царевне и семи богатырях</text:p>
      <text:p text:style-name="P93">- Три поросёнка</text:p>
      <text:p text:style-name="P94">- Два жадных медвежонка</text:p>
      <text:p text:style-name="P95">- Двенадцать месяцев</text:p>
      <text:p text:style-name="P96">(звучит песня «Облака белогривые лошадки» делаю облака из лент, держу ленты в середине, дети берутся за края лент «карусель», идут по кругу.)</text:p>
      <text:p text:style-name="P97">Воспитатель. Ребята лес волшебный перед нами, тишина кругом стоит. А как вы думаете в волшебном лесу какие звери живут?</text:p>
      <text:p text:style-name="P98">Ответы детей: медведь, заяц, лиса, волк.</text:p>
      <text:p text:style-name="P99">Воспитатель. Загадаю вам загадку</text:p>
      <text:p text:style-name="P100">На овчарку<text:s/>он похож, что не зуб - то острый нож,</text:p>
      <text:p text:style-name="P101">Он бежит оскалив пасть, на овцу готов напасть. (волк)</text:p>
      <text:p text:style-name="P102">- <text:s/>Какой в сказках бывает волк?</text:p>
      <text:p text:style-name="P103">Ответы детей: злой, зубастый</text:p>
      <text:p text:style-name="P104"><text:span text:style-name="T105">-</text:span><text:span text:style-name="T106"><text:s text:c="2"/>Назовите сказки в которых волк является главным героем?</text:span></text:p>
      <text:p text:style-name="P107">- Лисичка- сестричка и серый волк</text:p>
      <text:p text:style-name="P108">- Иван<text:s/>царевич и серый волк</text:p>
      <text:p text:style-name="P109">- Волк и семеро козлят</text:p>
      <text:p text:style-name="P110"/>
      <text:p text:style-name="P111"/>
      <text:p text:style-name="P112"/>
      <text:p text:style-name="P113">- Колобок</text:p>
      <text:p text:style-name="P114">- Теремок</text:p>
      <text:p text:style-name="P115">- Рукавичка</text:p>
      <text:p text:style-name="P116">- Красная шапочка</text:p>
      <text:p text:style-name="P117"><text:span text:style-name="T118">Воспитатель.</text:span><text:span text:style-name="T119"><text:s/></text:span><text:span text:style-name="T120">Мы с вами знаем, что сказочные герои в том числе и волк, обладают разными чертами характера, настроение у них бывает тоже разное. Давайте поиграем</text:span><text:span text:style-name="T121"><text:s/>в игру которая называется наоборот. Для игры мы возьмём волшебную палочку. Я буду дотрагиваться палочкой до ваших ладошек и называть какое-нибудь слово, а вы должны назвать слово с противоположным значением.</text:span></text:p>
      <text:p text:style-name="P122"><text:span text:style-name="T123">Добрый</text:span><text:span text:style-name="T124"><text:s/>–</text:span><text:span text:style-name="T125"><text:s/>злой</text:span></text:p>
      <text:p text:style-name="P126"><text:span text:style-name="T127">Трудолюбивый</text:span><text:span text:style-name="T128"><text:s/>–</text:span><text:span text:style-name="T129"><text:s/>ленивый</text:span></text:p>
      <text:p text:style-name="P130"><text:span text:style-name="T131">Вежливый</text:span><text:span text:style-name="T132"><text:s/>–</text:span><text:span text:style-name="T133"><text:s/>грубый</text:span></text:p>
      <text:p text:style-name="P134">Грустный – весёлый</text:p>
      <text:p text:style-name="P135">Радостный – печальный</text:p>
      <text:p text:style-name="P136">Сытый – голодный</text:p>
      <text:p text:style-name="P137">Трусливый – храбрый</text:p>
      <text:p text:style-name="P138">Вредный – полезный</text:p>
      <text:p text:style-name="P139">Щедрый – скупой</text:p>
      <text:p text:style-name="P140">Молодцы ребята, много слов разных знаете</text:p>
      <text:p text:style-name="P141">- Посмотрите, на полянку мы попали. Что это за дерево перед нами? Из какой оно сказки?</text:p>
      <text:p text:style-name="P142">Ответы<text:s/>детей: Гуси – лебеди</text:p>
      <text:p text:style-name="P143">Около яблоньки ложка лежит. Давайте подумаем и составим цепочку- рассказ, про яблоньку и ложку. Я начну, а вы мне помогайте.</text:p>
      <text:p text:style-name="P144">- В саду стояла яблонька, на которой</text:p>
      <text:p text:style-name="P145"><text:span text:style-name="T146">Дети:<text:s/></text:span><text:span text:style-name="T147">Висели вкусные и спелые яблочки</text:span></text:p>
      <text:p text:style-name="P148">- яблочки были спелые и поэтому сами</text:p>
      <text:p text:style-name="P149"><text:span text:style-name="T150">Дети:</text:span><text:span text:style-name="T151"><text:s/>Сами падали на землю</text:span></text:p>
      <text:p text:style-name="P152"/>
      <text:p text:style-name="P153"/>
      <text:p text:style-name="P154"/>
      <text:p text:style-name="P155">- так, как яблочки падали, бабушка</text:p>
      <text:p text:style-name="P156"><text:span text:style-name="T157">Дети:</text:span><text:span text:style-name="T158"><text:s/>Бабушка их собирала</text:span></text:p>
      <text:p text:style-name="P159">- собрав яблоки, чтобы они не испортились бабушка</text:p>
      <text:p text:style-name="P160"><text:span text:style-name="T161">Дети<text:s/></text:span><text:span text:style-name="T162">Варила вкусное варенье</text:span></text:p>
      <text:p text:style-name="P163">- <text:s text:c="2"/>варенье было вкусное, поэтому</text:p>
      <text:p text:style-name="P164"><text:span text:style-name="T165">Дети:</text:span><text:span text:style-name="T166"><text:s/>Внуки ели его прямо ложками</text:span></text:p>
      <text:p text:style-name="P167">Воспитатель.<text:s/>Молодцы ребята хороший рассказ составили.</text:p>
      <text:p text:style-name="P168">А, что там ещё под яблонькой стоит?</text:p>
      <text:p text:style-name="P169"><text:s/>Под яблонькой чудесный сундучок</text:p>
      <text:p text:style-name="P170">Всем ребятам он дружок</text:p>
      <text:p text:style-name="P171">Очень хочется всем нам</text:p>
      <text:p text:style-name="P172">Посмотреть, ну что же там?</text:p>
      <text:p text:style-name="P173">(сундучок открывается из него вылетает шарик с комариками)</text:p>
      <text:p text:style-name="P174">Из какой сказки этот шарик?</text:p>
      <text:p text:style-name="P175">Ответы детей: сказка «Тараканище»</text:p>
      <text:p text:style-name="P176">Воспитатель. А кто написал эту сказку?</text:p>
      <text:p text:style-name="P177">Ответы детей: Корней Иванович Чуковский</text:p>
      <text:p text:style-name="P178">Воспитатель. Что-то ещё лежит в нашем сундучке. А тут предметные картинки. Давайте рассмотрим их. (роза, велосипед, мороженое) В<text:s/>какой сказке встречается роза?</text:p>
      <text:p text:style-name="P179">Ответы детей: «Три розы», «Снежная королева».</text:p>
      <text:p text:style-name="P180">Воспитатель. В какой сказке встречается велосипед?</text:p>
      <text:p text:style-name="P181">Ответы детей: Тараканище</text:p>
      <text:p text:style-name="P182">Воспитатель.. В какой сказке встречается мороженое?</text:p>
      <text:p text:style-name="P183">Ответы детей: «Старик- Хаттабыч»</text:p>
      <text:p text:style-name="P184">Воспитатель. <text:s text:c="2"/>Я<text:s/>вам предлагаю игру которая называется «хорошо-плохо»</text:p>
      <text:p text:style-name="P185">В каждой картинке вы должны найти хорошее и плохое.</text:p>
      <text:p text:style-name="P186"/>
      <text:p text:style-name="P187"/>
      <text:p text:style-name="P188">(в розе хорошо то, что она красивая, а плохо то, что у неё шипы и можно уколоть руку)</text:p>
      <text:p text:style-name="P189">(Морожено вкусное, а плохо то, что можно заболеть)</text:p>
      <text:p text:style-name="P190">(в<text:s/>велосипеде хорошо то, что на нём можно кататься, плохо то , что можно упасть) <text:s text:c="133"/>Молодцы ребята.</text:p>
      <text:p text:style-name="P191">Воспитатель. Подождите, не спешите, наклонитесь, что – то там в траве блестит. Кто это ребята?</text:p>
      <text:p text:style-name="P192">Ответы детей: царевна-лягушка</text:p>
      <text:p text:style-name="P193">Воспитатель.. Почему-то лягушка загрустила? Давайте придумаем слова-рифмы к слову лягушка и развеселим её</text:p>
      <text:p text:style-name="P194">Ответы детей: лягушка-хлопушка, лягушка-подушка, лягушка-хохотушка, лягушка-попрыгушка, лягушка-толстушка</text:p>
      <text:p text:style-name="P195">Воспитатель. Молодцы ребята. Наша царевна-лягушка всё равно грустная. Давайте составим загадку про царевну-лягушку с помощью модели.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Что делает?</text:p>
          </table:table-cell>
          <table:table-cell table:style-name="TableCell202">
            <text:p text:style-name="P203">Кто или что делает так же?</text:p>
          </table:table-cell>
        </table:table-row>
        <table:table-row table:style-name="TableRow204">
          <table:table-cell table:style-name="TableCell205">
            <text:p text:style-name="P206">Прыгает</text:p>
          </table:table-cell>
          <table:table-cell table:style-name="TableCell207">
            <text:p text:style-name="P208">Мяч</text:p>
          </table:table-cell>
        </table:table-row>
        <table:table-row table:style-name="TableRow209">
          <table:table-cell table:style-name="TableCell210">
            <text:p text:style-name="P211">Ныряет</text:p>
          </table:table-cell>
          <table:table-cell table:style-name="TableCell212">
            <text:p text:style-name="P213">Утка</text:p>
          </table:table-cell>
        </table:table-row>
        <table:table-row table:style-name="TableRow214">
          <table:table-cell table:style-name="TableCell215">
            <text:p text:style-name="P216">Плавает</text:p>
          </table:table-cell>
          <table:table-cell table:style-name="TableCell217">
            <text:p text:style-name="P218">Лодочка</text:p>
          </table:table-cell>
        </table:table-row>
      </table:table>
      <text:p text:style-name="P219">Что прыгает так же, как лягушка — мяч.</text:p>
      <text:p text:style-name="P220">Кто ныряет так же, как лягушка — утка.</text:p>
      <text:p text:style-name="P221">Что плавает так же, как лягушка - <text:s/>лодочка.</text:p>
      <text:p text:style-name="P222">Загадка: прыгает, но не мяч, ныряет, но не утка, плавает как лодочка?</text:p>
      <text:p text:style-name="P223"><text:span text:style-name="T224">Воспитатель.</text:span><text:span text:style-name="T225"><text:s/></text:span><text:span text:style-name="T226">Молодцы ребята, хорошую загадку со</text:span><text:span text:style-name="T227">ставили. Но, царевна-лягушка всё равно грустная. Чтобы развеселить её давайте сочиним сказку. Поможет нам в сочинении сказки, вот эта книга. Я буду задавать вопрос, а ответ вы будете находить указав слово на открытой страничке выбранного текста. Берём умну</text:span><text:span text:style-name="T228">ю ромашку и отрываем лепесток.</text:span></text:p>
      <text:p text:style-name="P229">Вопросы:</text:p>
      <text:list text:style-name="WWNum1">
        <text:list-item text:start-value="1">
          <text:p text:style-name="P230">Жил-был кто?</text:p>
        </text:list-item>
        <text:list-item>
          <text:p text:style-name="P231"><text:s/>Какое добро умел делать?</text:p>
        </text:list-item>
        <text:list-item>
          <text:p text:style-name="P232">Встретил кого злого?</text:p>
        </text:list-item>
        <text:list-item>
          <text:p text:style-name="P233">Какое зло этот отрицательный герой всем причинял?</text:p>
        </text:list-item>
      </text:list>
      <text:p text:style-name="P234"/>
      <text:p text:style-name="P235"/>
      <text:list text:style-name="WWNum1" text:continue-numbering="true">
        <text:list-item>
          <text:p text:style-name="P236">Был у нашего героя друг.</text:p>
        </text:list-item>
        <text:list-item>
          <text:p text:style-name="P237">Что стало со злым героем?</text:p>
        </text:list-item>
        <text:list-item>
          <text:p text:style-name="P238">Что стали делать?</text:p>
        </text:list-item>
      </text:list>
      <text:p text:style-name="P239"><text:span text:style-name="T240">Воспитатель.</text:span><text:span text:style-name="T241"><text:s/></text:span><text:span text:style-name="T242">Молодцы ребята хорошую</text:span><text:span text:style-name="T243"><text:s/>сказку составили. Посмотрите, <text:s/>лягушка улыбнулась, значит ей понравилась наша сказка. Но у лягушки еще одна проблема, она хотела на память о вашей встрече подарить вам рисунки, но у нее они <text:s/>не получились, а вышли только кляксы. Ребята, давайте поможем ей</text:span><text:span text:style-name="T244">, превратим кляксы в <text:s/>рисунки.</text:span><text:s/><text:span text:style-name="T245">Дети <text:s/>дорисовывают кляксы.</text:span></text:p>
      <text:p text:style-name="P246"><text:span text:style-name="T247">Воспитатель:</text:span><text:span text:style-name="T248"><text:s/>Молодцы, ребята. Какие хорошие получились у вас рисунки, лягушке они очень понравились, лягушка оставляет нам на память о нашей встрече.</text:span></text:p>
      <text:p text:style-name="P249"><text:span text:style-name="T250">Наше путешествие подошло к концу. Что вам особен</text:span><text:span text:style-name="T251">но запомнилось? Теперь вы знаете, что есть чудесная страна сказок. <text:s text:c="2"/>А теперь нам пора возвращаться в детский са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-0.8861in" text:min-label-width="0.25in" text:list-level-position-and-space-mode="label-alignment">
          <style:list-level-label-alignment text:label-followed-by="listtab" fo:margin-left="-0.6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3861in" text:min-label-width="0.25in" text:list-level-position-and-space-mode="label-alignment">
          <style:list-level-label-alignment text:label-followed-by="listtab" fo:margin-left="-0.1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2388in" text:min-label-width="0.125in" text:list-level-position-and-space-mode="label-alignment">
          <style:list-level-label-alignment text:label-followed-by="listtab" fo:margin-left="0.3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388in" text:min-label-width="0.125in" text:list-level-position-and-space-mode="label-alignment">
          <style:list-level-label-alignment text:label-followed-by="listtab" fo:margin-left="1.8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6138in" text:min-label-width="0.25in" text:list-level-position-and-space-mode="label-alignment">
          <style:list-level-label-alignment text:label-followed-by="listtab" fo:margin-left="2.8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388in" text:min-label-width="0.125in" text:list-level-position-and-space-mode="label-alignment">
          <style:list-level-label-alignment text:label-followed-by="listtab" fo:margin-left="3.3638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-0.8861in" text:min-label-width="0.25in" text:list-level-position-and-space-mode="label-alignment">
          <style:list-level-label-alignment text:label-followed-by="listtab" fo:margin-left="-0.6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3861in" text:min-label-width="0.25in" text:list-level-position-and-space-mode="label-alignment">
          <style:list-level-label-alignment text:label-followed-by="listtab" fo:margin-left="-0.1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2388in" text:min-label-width="0.125in" text:list-level-position-and-space-mode="label-alignment">
          <style:list-level-label-alignment text:label-followed-by="listtab" fo:margin-left="0.3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388in" text:min-label-width="0.125in" text:list-level-position-and-space-mode="label-alignment">
          <style:list-level-label-alignment text:label-followed-by="listtab" fo:margin-left="1.8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6138in" text:min-label-width="0.25in" text:list-level-position-and-space-mode="label-alignment">
          <style:list-level-label-alignment text:label-followed-by="listtab" fo:margin-left="2.8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388in" text:min-label-width="0.125in" text:list-level-position-and-space-mode="label-alignment">
          <style:list-level-label-alignment text:label-followed-by="listtab" fo:margin-left="3.363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19-09-19T18:50:00Z</meta:creation-date>
    <dc:date>2019-11-09T11:52:00Z</dc:date>
    <meta:print-date>2019-11-09T11:52:00Z</meta:print-date>
    <meta:template xlink:href="Normal" xlink:type="simple"/>
    <meta:editing-cycles>17</meta:editing-cycles>
    <meta:editing-duration>PT62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25" meta:character-count="8194" meta:row-count="58" meta:non-whitespace-character-count="6985"/>
  </office:meta>
</office:document-meta>
</file>